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715cm" style:rel-column-width="22033*"/>
    </style:style>
    <style:style style:name="Tabela1.B" style:family="table-column">
      <style:table-column-properties style:column-width="4.339cm" style:rel-column-width="16728*"/>
    </style:style>
    <style:style style:name="Tabela1.C" style:family="table-column">
      <style:table-column-properties style:column-width="1.748cm" style:rel-column-width="6739*"/>
    </style:style>
    <style:style style:name="Tabela1.D" style:family="table-column">
      <style:table-column-properties style:column-width="0.473cm" style:rel-column-width="1822*"/>
    </style:style>
    <style:style style:name="Tabela1.E" style:family="table-column">
      <style:table-column-properties style:column-width="0.471cm" style:rel-column-width="1815*"/>
    </style:style>
    <style:style style:name="Tabela1.N" style:family="table-column">
      <style:table-column-properties style:column-width="0.478cm" style:rel-column-width="18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N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715cm" style:rel-column-width="22033*"/>
    </style:style>
    <style:style style:name="Tabela2.B" style:family="table-column">
      <style:table-column-properties style:column-width="11.284cm" style:rel-column-width="4350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2.514cm" style:rel-column-width="9690*"/>
    </style:style>
    <style:style style:name="Tabela3.B" style:family="table-column">
      <style:table-column-properties style:column-width="5.985cm" style:rel-column-width="23073*"/>
    </style:style>
    <style:style style:name="Tabela3.C" style:family="table-column">
      <style:table-column-properties style:column-width="2.561cm" style:rel-column-width="9874*"/>
    </style:style>
    <style:style style:name="Tabela3.D" style:family="table-column">
      <style:table-column-properties style:column-width="5.939cm" style:rel-column-width="2289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8.498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4cm" fo:margin-left="-0.016cm" fo:margin-right="0cm" table:align="margins"/>
    </style:style>
    <style:style style:name="Tabela5.A" style:family="table-column">
      <style:table-column-properties style:column-width="17.014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014cm" fo:margin-left="-0.016cm" fo:margin-right="0cm" table:align="margins"/>
    </style:style>
    <style:style style:name="Tabela6.A" style:family="table-column">
      <style:table-column-properties style:column-width="17.014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4.129cm" style:rel-column-width="54470*"/>
    </style:style>
    <style:style style:name="Tabela7.B" style:family="table-column">
      <style:table-column-properties style:column-width="1.376cm" style:rel-column-width="5304*"/>
    </style:style>
    <style:style style:name="Tabela7.C" style:family="table-column">
      <style:table-column-properties style:column-width="1.494cm" style:rel-column-width="576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P14" style:family="paragraph" style:parent-style-name="Standard" style:list-style-name="L4">
      <style:paragraph-properties fo:margin-left="1.217cm" fo:margin-right="0cm" fo:text-align="start" style:justify-single-word="false" fo:text-indent="-0.635cm" style:auto-text-indent="false">
        <style:tab-stops>
          <style:tab-stop style:position="0.0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 style:list-style-name="L3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owa do przedszkola</text:p>
      <text:p text:style-name="P3">na rok szkolny 2023/2024</text:p>
      <text:list xml:id="list7509210841270358432" text:style-name="L1">
        <text:list-header>
          <text:p text:style-name="P5"><text:s text:c="6"/></text:p>
        </text:list-header>
        <text:list-item>
          <text:p text:style-name="P6">DANE IDENTYFIKACYJNE DZIECKA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E"/>
        <table:table-column table:style-name="Tabela1.D"/>
        <table:table-column table:style-name="Tabela1.E"/>
        <table:table-column table:style-name="Tabela1.D" table:number-columns-repeated="2"/>
        <table:table-column table:style-name="Tabela1.E"/>
        <table:table-column table:style-name="Tabela1.N"/>
        <table:table-row>
          <table:table-cell table:style-name="Tabela1.A1" office:value-type="string">
            <text:p text:style-name="P4">Nazwisko:</text:p>
            <text:p text:style-name="P4"/>
          </table:table-cell>
          <table:table-cell table:style-name="Tabela1.A1" office:value-type="string">
            <text:p text:style-name="P4">Imię:</text:p>
          </table:table-cell>
          <table:table-cell table:style-name="Tabela1.A1" office:value-type="string">
            <text:p text:style-name="P4">Pesel: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N1" office:value-type="string">
            <text:p text:style-name="P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DATA I MIEJSCE URODZENIA</text:p>
          </table:table-cell>
          <table:table-cell table:style-name="Tabela2.B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ADRES ZAMIESZKANIA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ADRES ZAMELDOWANIA</text:p>
          </table:table-cell>
          <table:table-cell table:style-name="Tabela2.B2" office:value-type="string">
            <text:p text:style-name="P4"/>
          </table:table-cell>
        </table:table-row>
      </table:table>
      <text:p text:style-name="P2"/>
      <text:list xml:id="list525253427283633158" text:style-name="L2">
        <text:list-item>
          <text:p text:style-name="P7">DANE RODZICÓW (opiekunów prawnych)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IMIĘ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IMIĘ</text:p>
          </table:table-cell>
          <table:table-cell table:style-name="Tabela3.D1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NAZWISKO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NAZWISKO</text:p>
          </table:table-cell>
          <table:table-cell table:style-name="Tabela3.D2" office:value-type="string"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ADRES ZAMIESZKANIA</text:p>
          </table:table-cell>
          <table:table-cell table:style-name="Tabela4.B1" office:value-type="string">
            <text:p text:style-name="P4">ADRES ZAMIESZKANIA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4">ADRES ZAMELDOWANIA</text:p>
          </table:table-cell>
          <table:table-cell table:style-name="Tabela4.B2" office:value-type="string">
            <text:p text:style-name="P4">ADRES ZAMELDOWANIA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4">Telefon kontaktowy:</text:p>
          </table:table-cell>
          <table:table-cell table:style-name="Tabela4.B2" office:value-type="string">
            <text:p text:style-name="P4">Telefon kontaktowy:</text:p>
          </table:table-cell>
        </table:table-row>
        <table:table-row>
          <table:table-cell table:style-name="Tabela4.A2" office:value-type="string">
            <text:p text:style-name="P4">E-mail :</text:p>
          </table:table-cell>
          <table:table-cell table:style-name="Tabela4.B2" office:value-type="string">
            <text:p text:style-name="P4">E-mail:</text:p>
          </table:table-cell>
        </table:table-row>
        <table:table-row>
          <table:table-cell table:style-name="Tabela4.A2" office:value-type="string">
            <text:p text:style-name="P4">PESEL:</text:p>
          </table:table-cell>
          <table:table-cell table:style-name="Tabela4.B2" office:value-type="string">
            <text:p text:style-name="P4">PESEL: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MIEJSCE PRACY,TEL.</text:p>
          </table:table-cell>
          <table:table-cell table:style-name="Tabela8.B1" office:value-type="string">
            <text:p text:style-name="P4">MIEJSCE PRACY,TEL.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B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>STANOWISKO </text:p>
          </table:table-cell>
          <table:table-cell table:style-name="Tabela8.B2" office:value-type="string">
            <text:p text:style-name="P4">STANOWISKO 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B2" office:value-type="string">
            <text:p text:style-name="P4"/>
          </table:table-cell>
        </table:table-row>
      </table:table>
      <text:list xml:id="list4020759530812759376" text:style-name="L3">
        <text:list-header>
          <text:p text:style-name="P8"/>
        </text:list-header>
        <text:list-item>
          <text:p text:style-name="P10">INNE, WAŻNE ZDANIEM RODZICÓW <text:span text:style-name="T1">(opiekunów prawnych) INFORMACJE dot. Dziecka – np alergie , opinia poradni psychologicznej itp: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list xml:id="list33393099" text:continue-numbering="true" text:style-name="L3">
              <text:list-header>
                <text:p text:style-name="P15"/>
              </text:list-header>
            </text:list>
          </table:table-cell>
        </table:table-row>
      </table:table>
      <text:list xml:id="list33409880" text:continue-numbering="true" text:style-name="L3">
        <text:list-header>
          <text:p text:style-name="P8"/>
        </text:list-header>
        <text:list-item>
          <text:p text:style-name="P13"><text:span text:style-name="T3">OSOBY UPOWAŻNIONE DO ODBIORU DZIECKA – </text:span><text:span text:style-name="T4">poza rodzicami</text:span></text:p>
          <text:p text:style-name="P11">Rodzice są świadomi , iż upoważniając osobę trzecią do odbioru dziecka ponoszą pełna odpowiedzialność prawną za bezpieczeństwo dziecka od momentu jego odbioru przez wskazaną osobę.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4"/>
          </table:table-cell>
        </table:table-row>
      </table:table>
      <text:list xml:id="list3094058376089503812" text:style-name="L4">
        <text:list-item>
          <text:list>
            <text:list-item>
              <text:list>
                <text:list-header>
                  <text:p text:style-name="P14"/>
                </text:list-header>
                <text:list-item>
                  <text:p text:style-name="P14">DODATKOWE KRYTERIA PRZYJĘCIA DO PRZEDSZKOLA</text:p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Wyrażam zgodę na umieszczanie zdjęć dziecka w materiałach prasowych i internetowych</text:p>
          </table:table-cell>
          <table:table-cell table:style-name="Tabela7.A1" office:value-type="string">
            <text:p text:style-name="P4">TAK</text:p>
          </table:table-cell>
          <table:table-cell table:style-name="Tabela7.C1" office:value-type="string">
            <text:p text:style-name="P4">NIE</text:p>
          </table:table-cell>
        </table:table-row>
        <table:table-row>
          <table:table-cell table:style-name="Tabela7.A2" office:value-type="string">
            <text:p text:style-name="P4">Wyrażam zgodę na udział mojego dziecka w spacerach i wycieczkach.</text:p>
          </table:table-cell>
          <table:table-cell table:style-name="Tabela7.A2" office:value-type="string">
            <text:p text:style-name="P4">TAK</text:p>
          </table:table-cell>
          <table:table-cell table:style-name="Tabela7.C2" office:value-type="string">
            <text:p text:style-name="P4">NIE</text:p>
          </table:table-cell>
        </table:table-row>
      </table:table>
      <text:p text:style-name="P2"/>
      <text:list xml:id="list3994618351188799021" text:style-name="L5">
        <text:list-item>
          <text:p text:style-name="P9">O<text:span text:style-name="T2">ŚWIACZENIE DOTYCZĄCE TREŚCI ZGŁOSZENIA I OCHRONY DANYCH OSOBOWYCH</text:span></text:p>
          <text:p text:style-name="P12">Uprzedeni o odpowiedzialności karnej z art.233 k.k oświadczamy, że podane wyżej dane są zgodne ze stanem faktycznym. Przyjmujemy do wiadomości, iż dyrektor przedszkola może prosić o okazanie dokumentów w celu weryfikacji danych podanych w karcie zgłoszenia. Zgodnie z art.23 Ustawy z dnia 29 sierpnia 1997r. <text:line-break/>o ochronie danych osobowych (Dz.U. Z 2002r, Nr 101, poz 92z pózn zmianami) wyrażam zgodę na wykorzystanie danych zawartych w karcie zgłoszenia dla potrzeb rekrutacji.</text:p>
          <text:p text:style-name="P12"/>
        </text:list-item>
      </text:list>
      <text:p text:style-name="P1"><text:s text:c="18"/>.......................................... <text:s text:c="79"/>........................................</text:p>
      <text:p text:style-name="P1"><text:s text:c="17"/>( podpis matki ( opiekuna ) <text:s text:c="79"/>( podpis ojca ( opiekuna )</text:p>
      <text:p text:style-name="P1"/>
      <text:p text:style-name="P1"><text:span text:style-name="T5">Data przyjęcia karty zgłoszeniowej</text:span> 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9M11S</meta:editing-duration>
    <meta:editing-cycles>18</meta:editing-cycles>
    <meta:generator>OpenOffice/4.1.6$Win32 OpenOffice.org_project/416m1$Build-9790</meta:generator>
    <dc:date>2023-01-16T13:15:12.97</dc:date>
    <meta:print-date>2022-06-02T11:34:42.12</meta:print-date>
    <dc:creator>niepubliczny terapeutyczny punkt przedszkolny poradnia psychologiczno pedagogiczna</dc:creator>
    <meta:printed-by>niepubliczny terapeutyczny punkt przedszkolny poradnia psychologiczno pedagogiczna</meta:printed-by>
    <meta:document-statistic meta:table-count="8" meta:image-count="0" meta:object-count="0" meta:page-count="1" meta:paragraph-count="44" meta:word-count="236" meta:character-count="1956"/>
    <meta:user-defined meta:name="Info 1"/>
    <meta:user-defined meta:name="Info 2"/>
    <meta:user-defined meta:name="Info 3"/>
    <meta:user-defined meta:name="Info 4"/>
  </office:meta>
</office:document-meta>
</file>